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3*"/>
    </style:style>
    <style:style style:family="table-column" style:parent-style-name="colspec" style:name="id1-3-2-2-1-3-1-3">
      <style:table-column-properties style:rel-column-width="84*"/>
    </style:style>
  </office:automatic-styles>
  <office:body>
    <office:text>
      <text:p text:style-name="new_page_staatscourant"/>
      <text:p text:style-name="single-kop-titel">Verkiezing van de leden van het Europees Parlement, stemmen bij volmacht, gemeente Dinkelland</text:p>
      <text:section text:name="regeling_id1-3-2" text:style-name="regeling">
        <text:section text:name="aanhef_id1-3-2-1" text:style-name="aanhef">
          <text:section text:name="preambule_id1-3-2-1-1" text:style-name="preambule">
            <text:p text:style-name="al">De burgemeester van Dinkelland maakt bekend dat het bij de aanstaande verkiezing van de leden van het Europees Parlement op donderdag 23 mei 2019 een kiezer is toegestaan bij volmacht te stemmen.</text:p>
            <text:p text:style-name="al"/>
            <text:p text:style-name="al">Daarbij gelden de volgende bepa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het team Burgerzaken zijn kosteloos formulieren verkrijgbaar voor de verzoekschriften om bij volmacht te mogen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maandag 20 mei 2019 door de kiezer worden ingediend bij de burgemeester van de gemeente, waar hij/zij op dinsdag 9 april 2019 als kiezer is geregistreerd.</text:p>
                    <text:p text:style-name="table_al">Het verzoekschrift kan niet worden ingediend door de kiezer aan wie al een kiezerspas is verstrekt of door de kiezer aan wie het is toegestaan om per brief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dinsdag 9 april 2019 als kiezer zijn geregistreerd binnen het gebied waarvoor de verkiezing gel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al"/>
            <text:p text:style-name="al">Een kiezer mag niet meer dan 2 (twee) volmachten aannemen. De volmachtstem dient tegelijk met de eigen stem te worden uitgebracht.</text:p>
            <text:p text:style-name="al"/>
            <text:p text:style-name="al">Nadere inlichtingen worden verstrekt door :</text:p>
            <text:p text:style-name="al">Het team Burgerzaken, Nicolaasplein 5, 7591 MA Denekamp.</text:p>
          </text:section>
        </text:section>
        <text:section text:name="regeling-sluiting_id1-3-2-3" text:style-name="regeling-sluiting">
          <text:section text:name="ondertekening_id1-3-2-3-1">
            <text:p><text:span text:style-name="functie">Denekamp, 9 april 2019</text:span></text:p>
            <text:p><text:span text:style-name="functie"/></text:p>
            <text:p><text:span text:style-name="functie">De burgemeester voornoemd,</text:span></text:p>
            <text:p><text:span text:style-name="functie"/></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45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5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5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het Europees Parlement, stemmen bij volmacht, gemeente Dinke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54</meta:user-defined>
    <meta:user-defined meta:name="OVERHEIDop.GmbID/DC.identifier">gmb-2019-97454</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