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zilveren maan westerkwartier kadastraal sectie G, perceelnummer 1189</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aanvraag ontvangen voor het zilveren maan westerkwartier op locatie kadastraal sectie G, perceelnummer 1189. De aanvraag is geregistreerd onder zaaknummer Z201901344.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45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5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5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zilveren maan westerkwartier kadastraal sectie G, perceelnummer 11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53</meta:user-defined>
    <meta:user-defined meta:name="OVERHEIDop.GmbID/DC.identifier">gmb-2019-9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0232.7 578067.87</meta:user-defined>
    <meta:user-defined meta:name="OVERHEIDop.versieInformatie"/>
  </office:meta>
</office:document-meta>
</file>