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uvierenweg ongenummerd, het bouwen van een watervilla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april 2019 een aanvraag omgevingsvergunning ontvangen voor het bouwen van een watervilla, activiteit 1 op de locatie Pluvierenweg ongenummerd. De aanvraag heeft dossiernummer 19Z0001667.</text:p>
            <text:p text:style-name="common-al"/>
            <text:p text:style-name="common-al"> Ter inzage</text:p>
            <text:p text:style-name="common-al">De stukken liggen vanaf 1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744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4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4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uvierenweg ongenummerd, het bouwen van een watervilla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7447</meta:user-defined>
    <meta:user-defined meta:name="OVERHEIDop.GmbID/DC.identifier">gmb-2019-97447</meta:user-defined>
    <meta:user-defined meta:name="OVERHEID.TaxonomieBeleidsagenda/OVERHEID.category">Ruimte en infrastructuur | Organisatie en beleid</meta:user-defined>
    <meta:user-defined meta:name="OVERHEIDop.referentienummer">19Z0001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Pluviere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134 488051</meta:user-defined>
    <meta:user-defined meta:name="OVERHEIDop.versieInformatie"/>
  </office:meta>
</office:document-meta>
</file>