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De Driestal 12, 1852RC Heiloo, het vergroten van de woning (aanbouw achtergevel), verzenddatum besluit 15 april 2019 (WABO1900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44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4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4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De Driestal 12, 1852RC Heiloo, het vergroten van de woning (aanbouw achtergevel), verzenddatum besluit 15 april 2019 (WABO19004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446</meta:user-defined>
    <meta:user-defined meta:name="OVERHEIDop.GmbID/DC.identifier">gmb-2019-97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C 12</meta:user-defined>
    <meta:user-defined meta:name="OVERHEIDop.woonplaats">Heiloo</meta:user-defined>
    <meta:user-defined meta:name="OVERHEIDop.straatnaam">De Driestal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65 513514</meta:user-defined>
    <meta:user-defined meta:name="OVERHEIDop.versieInformatie"/>
  </office:meta>
</office:document-meta>
</file>