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pand het plaatsen van 2 dakkapellen op de zolderverdieping voor het creeren van woning en het plaatsen van een uitbouw op de 1e en de 2e verdieping, Havenstraat 62, 3131 BD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atie pand het plaatsen van 2 dakkapellen op de zolderverdieping voor het creeren van woning en het plaatsen van een uitbouw op de 1e en de 2e verdieping </text:p>
            <text:p text:style-name="common-al">Met de adressering         :  Havenstraat 62, 3131 BD </text:p>
            <text:p text:style-name="common-al">Kenmerk                         :  OVXINR-5729</text:p>
            <text:p text:style-name="common-al">Type aanvraag                :  omgevingsvergunning regulier</text:p>
            <text:p text:style-name="common-al">Datum ontvangst            :  5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44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pand het plaatsen van 2 dakkapellen op de zolderverdieping voor het creeren van woning en het plaatsen van een uitbouw op de 1e en de 2e verdieping, Havenstraat 62, 3131 BD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42</meta:user-defined>
    <meta:user-defined meta:name="OVERHEIDop.GmbID/DC.identifier">gmb-2019-97442</meta:user-defined>
    <meta:user-defined meta:name="OVERHEID.TaxonomieBeleidsagenda/OVERHEID.category">Ruimte en infrastructuur | Organisatie en beleid</meta:user-defined>
    <meta:user-defined meta:name="OVERHEIDop.referentienummer">OVXINR-5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D 62</meta:user-defined>
    <meta:user-defined meta:name="OVERHEIDop.woonplaats">Vlaardingen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41 436398</meta:user-defined>
    <meta:user-defined meta:name="OVERHEIDop.versieInformatie"/>
  </office:meta>
</office:document-meta>
</file>