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Hof van Brabant 11, 4631 HX te Hoogerheide </text:p>
            <text:p text:style-name="common-al">Bouwen van een woning </text:p>
            <text:p text:style-name="common-al">Verzonden 16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4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of van Braban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35</meta:user-defined>
    <meta:user-defined meta:name="OVERHEIDop.GmbID/DC.identifier">gmb-2019-9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