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enloseweg 38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loseweg 38A te Tegelen</text:span>
          </text:p>
            <text:p text:style-name="common-al">Voor het veranderen van de werking van een tankstation</text:p>
            <text:p text:style-name="common-al">Afrondingsbrief verzonden op 14 januari 2019</text:p>
            <text:p text:style-name="common-al">Kenmerk 12578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Venloseweg 38A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43</meta:user-defined>
    <meta:user-defined meta:name="OVERHEIDop.GmbID/DC.identifier">gmb-2019-9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GT 38a</meta:user-defined>
    <meta:user-defined meta:name="OVERHEID.PostcodeHuisnummer/OVERHEIDop.postcodeHuisnummer">5931</meta:user-defined>
    <meta:user-defined meta:name="OVERHEID.PostcodeHuisnummer/OVERHEIDop.postcodeHuisnummer">5931GT 3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93.23 373532.43</meta:user-defined>
    <meta:user-defined meta:name="OVERHEID.EPSG28992/DC.spatial">207813.89 373489.24</meta:user-defined>
    <meta:user-defined meta:name="OVERHEID.EPSG28992/DC.spatial">207778.48 373528.04</meta:user-defined>
    <meta:user-defined meta:name="OVERHEIDop.versieInformatie"/>
  </office:meta>
</office:document-meta>
</file>