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 voorzijde woning, Rijswijksesluis 26, 3133 MD 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plaatsen van een dakkapel voorzijde woning </text:p>
            <text:p text:style-name="common-al">Met de adressering         :  Rijswijksesluis 26, 3133 MD </text:p>
            <text:p text:style-name="common-al">Kenmerk                         :  OVXINR-5725</text:p>
            <text:p text:style-name="common-al">Type aanvraag                :  omgevingsvergunning regulier</text:p>
            <text:p text:style-name="common-al">Datum ontvangst            :  2 april 2019</text:p>
            <text:p text:style-name="common-al"/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97424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424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424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voorzijde woning, Rijswijksesluis 26, 3133 MD 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7424</meta:user-defined>
    <meta:user-defined meta:name="OVERHEIDop.GmbID/DC.identifier">gmb-2019-97424</meta:user-defined>
    <meta:user-defined meta:name="OVERHEID.TaxonomieBeleidsagenda/OVERHEID.category">Ruimte en infrastructuur | Organisatie en beleid</meta:user-defined>
    <meta:user-defined meta:name="OVERHEIDop.referentienummer">OVXINR-57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3MD 26</meta:user-defined>
    <meta:user-defined meta:name="OVERHEIDop.woonplaats">Vlaardingen</meta:user-defined>
    <meta:user-defined meta:name="OVERHEIDop.straatnaam">Rijswijksesluis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122 435274</meta:user-defined>
    <meta:user-defined meta:name="OVERHEIDop.versieInformatie"/>
  </office:meta>
</office:document-meta>
</file>