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ing van dakopbouw, Hartmansstraat 90, 3135 PK 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uitbreiding van dakopbouw </text:p>
            <text:p text:style-name="common-al">Met de adressering         :  Hartmansstraat 90, 3135 PK </text:p>
            <text:p text:style-name="common-al">Kenmerk                         :  OVXINR-5735</text:p>
            <text:p text:style-name="common-al">Type aanvraag                :  omgevingsvergunning regulier</text:p>
            <text:p text:style-name="common-al">Datum ontvangst            :  9 april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97422</text:span><text:line-break/><text:date style:data-style-name="dag" text:fixed="true" text:date-value="2019-04-23"/><text:line-break/><text:date style:data-style-name="jaar" text:fixed="true" text:date-value="2019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422</text:span><text:date style:data-style-name="nicedate" text:fixed="true" text:date-value="2019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ing van dakopbouw, Hartmansstraat 90, 3135 PK 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3</meta:user-defined>
    <meta:user-defined meta:name="OVERHEIDop.publicationIssue">97422</meta:user-defined>
    <meta:user-defined meta:name="OVERHEIDop.GmbID/DC.identifier">gmb-2019-97422</meta:user-defined>
    <meta:user-defined meta:name="OVERHEID.TaxonomieBeleidsagenda/OVERHEID.category">Ruimte en infrastructuur | Organisatie en beleid</meta:user-defined>
    <meta:user-defined meta:name="OVERHEIDop.referentienummer">OVXINR-57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PK 90</meta:user-defined>
    <meta:user-defined meta:name="OVERHEIDop.woonplaats">Vlaardingen</meta:user-defined>
    <meta:user-defined meta:name="OVERHEIDop.straatnaam">Hartmans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06 436911</meta:user-defined>
    <meta:user-defined meta:name="OVERHEIDop.versieInformatie"/>
  </office:meta>
</office:document-meta>
</file>