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 Gaestmabuorren 14 te Burgum, het realiser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estmabuorren 14 te Burgum </text:p>
            <text:p text:style-name="common-al">Olo: 4323775</text:p>
            <text:p text:style-name="common-al">het realiseren van een loods</text:p>
            <text:p text:style-name="common-al">Datum ontvangst: 15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742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2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2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 Gaestmabuorren 14 te Burgum, het realiser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421</meta:user-defined>
    <meta:user-defined meta:name="OVERHEIDop.GmbID/DC.identifier">gmb-2019-974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MA 14</meta:user-defined>
    <meta:user-defined meta:name="OVERHEIDop.woonplaats">Burgum</meta:user-defined>
    <meta:user-defined meta:name="OVERHEIDop.straatnaam">Gaestmabuorr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3000 578731</meta:user-defined>
    <meta:user-defined meta:name="OVERHEIDop.versieInformatie"/>
  </office:meta>
</office:document-meta>
</file>