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collectevergunning in Wil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Chr. Muziekvereniging Euphonia Wilsum</text:span>
          </text:p>
            <text:p text:style-name="common-al">houden van een collecte in de vorm van een verkoopactie van koeken van 13 tot en met 18 mei 2019 (week 20) in Wilsum (verzenddatum 16-04-2019).</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7420</text:span><text:line-break/><text:date style:data-style-name="dag" text:fixed="true" text:date-value="2019-04-23"/><text:line-break/><text:date style:data-style-name="jaar" text:fixed="true" text:date-value="2019-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20</text:span><text:date style:data-style-name="nicedate" text:fixed="true" text:date-value="2019-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97420</text:span><text:date style:data-style-name="nicedate" text:fixed="true" text:date-value="2019-04-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collectevergunning in Wilsum</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3</meta:user-defined>
    <meta:user-defined meta:name="OVERHEIDop.publicationIssue">97420</meta:user-defined>
    <meta:user-defined meta:name="OVERHEIDop.GmbID/DC.identifier">gmb-2019-9742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4</meta:user-defined>
    <meta:user-defined meta:name="OVERHEIDop.woonplaats">Wilsum</meta:user-defined>
    <meta:user-defined meta:name="OVERHEIDop.straatnaam">Dorps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4120 504650</meta:user-defined>
    <meta:user-defined meta:name="OVERHEIDop.versieInformatie"/>
  </office:meta>
</office:document-meta>
</file>