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Breedelaan 57 in Heiloo, het aanleggen van een 2e uitweg 3 april 2019 (WABO1900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4 april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41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1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1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geweigerde Omgevingsvergunning (regulier), Breedelaan 57 in Heiloo, het aanleggen van een 2e uitweg 3 april 2019 (WABO19002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418</meta:user-defined>
    <meta:user-defined meta:name="OVERHEIDop.GmbID/DC.identifier">gmb-2019-9741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B 57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84.04 512488.95</meta:user-defined>
    <meta:user-defined meta:name="OVERHEIDop.versieInformatie"/>
  </office:meta>
</office:document-meta>
</file>