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bo), plaatsen van een dakkapel, Rubenslaan 10, 3931 TB, 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pril 2019:</text:p>
            <text:p text:style-name="common-al"/>
            <text:p text:style-name="common-al">
            <text:span text:style-name="nadrukvet">Rubenslaan 10, 3931 TB,</text:span> het plaatsen van een dakkapel, Zaak-ID 0351-952.</text:p>
            <text:p text:style-name="common-al"/>
            <text:p text:style-name="common-al">De vergunning(en), alsmede de daarbij behorende stukken liggen  ter inzage. </text:p>
            <text:p text:style-name="common-al"/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41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1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(Wabo), plaatsen van een dakkapel, Rubenslaan 10, 3931 TB, 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17</meta:user-defined>
    <meta:user-defined meta:name="OVERHEIDop.GmbID/DC.identifier">gmb-2019-9741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aak-ID 0351-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TB 10</meta:user-defined>
    <meta:user-defined meta:name="OVERHEIDop.woonplaats">Woudenberg</meta:user-defined>
    <meta:user-defined meta:name="OVERHEIDop.straatnaam">Rubenslaan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431 454518</meta:user-defined>
    <meta:user-defined meta:name="OVERHEIDop.versieInformatie"/>
  </office:meta>
</office:document-meta>
</file>