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kker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Akkerdreef 1, 4631 CT te Hoogerheide </text:p>
            <text:p text:style-name="common-al">Het plaatsen van een nieuw dak op bestaande woonwagen </text:p>
            <text:p text:style-name="common-al">Verzonden 16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4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kker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15</meta:user-defined>
    <meta:user-defined meta:name="OVERHEIDop.GmbID/DC.identifier">gmb-2019-9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T 1</meta:user-defined>
    <meta:user-defined meta:name="OVERHEIDop.woonplaats">Hoogerheide</meta:user-defined>
    <meta:user-defined meta:name="OVERHEIDop.straatnaam">Akker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03 381436</meta:user-defined>
    <meta:user-defined meta:name="OVERHEIDop.versieInformatie"/>
  </office:meta>
</office:document-meta>
</file>