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), Schans 0, 6088 E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) op het adres Schans 0, 6088 ET Roggel, ontvangen 21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4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), Schans 0, 6088 ET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41</meta:user-defined>
    <meta:user-defined meta:name="OVERHEIDop.GmbID/DC.identifier">gmb-2019-9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ET</meta:user-defined>
    <meta:user-defined meta:name="OVERHEIDop.woonplaats">Roggel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40 364480</meta:user-defined>
    <meta:user-defined meta:name="OVERHEIDop.versieInformatie"/>
  </office:meta>
</office:document-meta>
</file>