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Dennenlaan 29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Burgemeester en wethouders van de gemeente Woensdrecht maken bekend dat zij de volgende omgevingsvergunning hebben verleend voor:</text:p>
            <text:p text:style-name="common-al"/>
            <text:p text:style-name="common-al">Dennenlaan 29a, 4631 BE te Hoogerheide</text:p>
            <text:p text:style-name="common-al">Het kappen van 10 zeedennen</text:p>
            <text:p text:style-name="common-al">Verzonden 12-04-2019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4 april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97409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409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409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ogerheide - Dennenlaan 29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7409</meta:user-defined>
    <meta:user-defined meta:name="OVERHEIDop.GmbID/DC.identifier">gmb-2019-974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BE</meta:user-defined>
    <meta:user-defined meta:name="OVERHEIDop.woonplaats">Hoogerheide</meta:user-defined>
    <meta:user-defined meta:name="OVERHEIDop.straatnaam">Dennenlaan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545 381459</meta:user-defined>
    <meta:user-defined meta:name="OVERHEIDop.versieInformatie"/>
  </office:meta>
</office:document-meta>
</file>