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5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19 een besluit genomen op de aanvraag omgevingsvergunning voor het splitsen van bestaand appartement op locatie Dorpstraat 56 te Maasbree. De aanvraag is geregistreerd onder zaaknummer 1391817.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19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40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56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08</meta:user-defined>
    <meta:user-defined meta:name="OVERHEIDop.GmbID/DC.identifier">gmb-2019-9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P 5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380.69 374604.29</meta:user-defined>
    <meta:user-defined meta:name="OVERHEIDop.versieInformatie"/>
  </office:meta>
</office:document-meta>
</file>