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DOMELA NIEUWENHUISWEG 7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plaatsen van een tijdelijke unit (t.b.v. een school met een instandhoudingstermijn van </text:p>
            <text:p text:style-name="common-al">2 jaar)  op het perceel Domela Nieuwenhuisweg 7 te Heerenveen (18 april 2019).</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97404</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404</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404</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DOMELA NIEUWENHUISWEG 7 HEEREN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7404</meta:user-defined>
    <meta:user-defined meta:name="OVERHEIDop.GmbID/DC.identifier">gmb-2019-974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8GK 7</meta:user-defined>
    <meta:user-defined meta:name="OVERHEIDop.woonplaats">Heerenveen</meta:user-defined>
    <meta:user-defined meta:name="OVERHEIDop.straatnaam">Domela Nieuwenhuis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2244 552802</meta:user-defined>
    <meta:user-defined meta:name="OVERHEIDop.versieInformatie"/>
  </office:meta>
</office:document-meta>
</file>