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outrustweg 46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brengen van een nieuw wegprofiel van de Houtrustweg tussen de Pluvierstraat en Boeistraat. De aanvraag is ingediend voor de periode 1 augustus 2019 tot en met 30 april 2020</text:p>
            <text:p text:style-name="common-al"/>
            <text:p text:style-name="common-al">Ons kenmerk: 00251IBA19</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Houtrustweg 460</text:p>
            <text:p text:style-name="tussenkopcur">
            <text:span text:style-name="nadrukvet">Datum bekendmaking besluit:</text:span>
          </text:p>
            <text:p text:style-name="common-al">17 april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7402</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402</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402</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Houtrustweg 460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402</meta:user-defined>
    <meta:user-defined meta:name="OVERHEIDop.GmbID/DC.identifier">gmb-2019-97402</meta:user-defined>
    <meta:user-defined meta:name="DCTERMS.abstract">Aanbrengen van een nieuw wegprofiel van de Houtrustweg tussen de Pluvierstraat en Boeistraat. De aanvraag is ingediend voor de periode 1 augustus 2019 tot en met 30 april 2020</meta:user-defined>
    <meta:user-defined meta:name="OVERHEID.TaxonomieBeleidsagenda/OVERHEID.category">Ruimte en infrastructuur | Organisatie en beleid</meta:user-defined>
    <meta:user-defined meta:name="OVERHEIDop.referentienummer">00251IBA19/716601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3EZ 46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608452-v1-BM 190418 00251IBA19 Hout...|exb-2019-20053</meta:user-defined>
    <meta:user-defined meta:name="OVERHEID.EPSG28992/DC.spatial">77897.405 456703.381</meta:user-defined>
    <meta:user-defined meta:name="OVERHEIDop.versieInformatie"/>
  </office:meta>
</office:document-meta>
</file>