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voor en achterdakvlak, Tulpstraat 23, 3135 HS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dakkapel op het voor en achterdakvlak </text:p>
            <text:p text:style-name="common-al">Met de adressering         :  Tulpstraat 23, 3135 HS </text:p>
            <text:p text:style-name="common-al">Kenmerk                         :  OVXINR-5731</text:p>
            <text:p text:style-name="common-al">Type aanvraag                :  omgevingsvergunning regulier</text:p>
            <text:p text:style-name="common-al">Datum ontvangst            :  8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40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0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0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 en achterdakvlak, Tulpstraat 23, 3135 HS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00</meta:user-defined>
    <meta:user-defined meta:name="OVERHEIDop.GmbID/DC.identifier">gmb-2019-97400</meta:user-defined>
    <meta:user-defined meta:name="OVERHEID.TaxonomieBeleidsagenda/OVERHEID.category">Ruimte en infrastructuur | Organisatie en beleid</meta:user-defined>
    <meta:user-defined meta:name="OVERHEIDop.referentienummer">OVXINR-5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HS 23</meta:user-defined>
    <meta:user-defined meta:name="OVERHEIDop.woonplaats">Vlaardingen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20 436838</meta:user-defined>
    <meta:user-defined meta:name="OVERHEIDop.versieInformatie"/>
  </office:meta>
</office:document-meta>
</file>