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loods voor agrarisch gebruik, 9-4-2019 - Waaldijk 19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3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loods voor agrarisch gebruik, 9-4-2019 - Waaldijk 19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97</meta:user-defined>
    <meta:user-defined meta:name="OVERHEIDop.GmbID/DC.identifier">gmb-2019-97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19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36 429005</meta:user-defined>
    <meta:user-defined meta:name="OVERHEIDop.versieInformatie"/>
  </office:meta>
</office:document-meta>
</file>