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Markt in Bergeijk, organiseren van een rondtoer met een tot podium omgebouwde vrachtwagen op 2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23</text:p>
            <text:p text:style-name="common-al">Meldingsdatum: 9 april 2019</text:p>
            <text:p text:style-name="common-al">Omschrijving: Markt in Bergeijk, organiseren van een rondtoer met een tot podium omgebouwde vrachtwagen op 25 me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739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9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9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Markt in Bergeijk, organiseren van een rondtoer met een tot podium omgebouwde vrachtwagen op 25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94</meta:user-defined>
    <meta:user-defined meta:name="OVERHEIDop.GmbID/DC.identifier">gmb-2019-97394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5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31.45 370340.08</meta:user-defined>
    <meta:user-defined meta:name="OVERHEIDop.versieInformatie"/>
  </office:meta>
</office:document-meta>
</file>