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op tweede verdieping, Morleystraat 20 (zaaknummer 1458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rleystraat 20</text:span> – voor het uitbreiden van de woning op de tweede verdieping, verzonden op 18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39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9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9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op tweede verdieping, Morleystraat 20 (zaaknummer 1458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92</meta:user-defined>
    <meta:user-defined meta:name="OVERHEIDop.GmbID/DC.identifier">gmb-2019-97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KS 20</meta:user-defined>
    <meta:user-defined meta:name="OVERHEIDop.woonplaats">Zwolle</meta:user-defined>
    <meta:user-defined meta:name="OVERHEIDop.straatnaam">Morley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02 504642</meta:user-defined>
    <meta:user-defined meta:name="OVERHEIDop.versieInformatie"/>
  </office:meta>
</office:document-meta>
</file>