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samen uit dag, 25-5-2019, Henschotermeer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en uit dag, Vereniging Helpende Handen, Henschotermeer, 25-5-2019, Zaak-ID 0351-1095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9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samen uit dag, 25-5-2019, Henschotermeer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91</meta:user-defined>
    <meta:user-defined meta:name="OVERHEIDop.GmbID/DC.identifier">gmb-2019-973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109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</meta:user-defined>
    <meta:user-defined meta:name="OVERHEIDop.woonplaats">Woudenberg</meta:user-defined>
    <meta:user-defined meta:name="OVERHEIDop.straatnaam">De Heygraeff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4833 454557</meta:user-defined>
    <meta:user-defined meta:name="OVERHEIDop.versieInformatie"/>
  </office:meta>
</office:document-meta>
</file>