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41 kad.sectie AA, perc.nr 3751, Groningen – sloopwerkzaamheden t.b.v. vervangen gevel en intern verbouwen pand (ontvangstdatum 21-12-2018, dossiernummer 2018747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41 kad.sectie AA, perc.nr 3751, Groningen – sloopwerkzaamheden t.b.v. vervangen gevel en intern verbouwen pand (ontvangstdatum 21-12-2018, dossiernummer 2018747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39</meta:user-defined>
    <meta:user-defined meta:name="OVERHEIDop.GmbID/DC.identifier">gmb-2019-97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8 581929</meta:user-defined>
    <meta:user-defined meta:name="OVERHEIDop.versieInformatie"/>
  </office:meta>
</office:document-meta>
</file>