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</text:p>
            <text:p text:style-name="common-al"/>
            <text:p text:style-name="common-al">Leemberg 33, 4641 TB  te Ossendrecht </text:p>
            <text:p text:style-name="common-al">Het bouwen van een stal </text:p>
            <text:p text:style-name="common-al">Verzonden 11-04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3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86</meta:user-defined>
    <meta:user-defined meta:name="OVERHEIDop.GmbID/DC.identifier">gmb-2019-97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