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realiseren van grondboringen, Schaarweide 11, 3931 LZ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arweide 11, 3931 LZ</text:span>, het realiseren van grondboringen, Zaak-ID 0351-1104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8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8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esluit lozen buiten inrichtingen, realiseren van grondboringen, Schaarweide 11, 3931 LZ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83</meta:user-defined>
    <meta:user-defined meta:name="OVERHEIDop.GmbID/DC.identifier">gmb-2019-97383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aak-ID 0351-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LZ 11</meta:user-defined>
    <meta:user-defined meta:name="OVERHEIDop.woonplaats">Woudenberg</meta:user-defined>
    <meta:user-defined meta:name="OVERHEIDop.straatnaam">Schaarweide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013 455006</meta:user-defined>
    <meta:user-defined meta:name="OVERHEIDop.versieInformatie"/>
  </office:meta>
</office:document-meta>
</file>