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 naast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Hanenberglanden naast nr. 1. De melding is geregistreerd onder zaaknummer V-2019-22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38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Hanenberglanden naast 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382</meta:user-defined>
    <meta:user-defined meta:name="OVERHEIDop.GmbID/DC.identifier">gmb-2019-973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ER 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926 467999</meta:user-defined>
    <meta:user-defined meta:name="OVERHEIDop.versieInformatie"/>
  </office:meta>
</office:document-meta>
</file>