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mbouwen van de bestaande Poiesz supermarkt, Het Spoor 2 in Tolbert</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Westerkwartier een aanvraag ontvangen voor het ombouwen van de bestaande Poiesz supermarkt op locatie Het Spoor 2 in Tolbert. De aanvraag is geregistreerd onder zaaknummer Z2019014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3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mbouwen van de bestaande Poiesz supermarkt, Het Spoor 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81</meta:user-defined>
    <meta:user-defined meta:name="OVERHEIDop.GmbID/DC.identifier">gmb-2019-97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080.46 576591.66</meta:user-defined>
    <meta:user-defined meta:name="OVERHEIDop.versieInformatie"/>
  </office:meta>
</office:document-meta>
</file>