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plaatsen van een dakkapel, 9-4-2019 - Zijveld 60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38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plaatsen van een dakkapel, 9-4-2019 - Zijveld 60A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380</meta:user-defined>
    <meta:user-defined meta:name="OVERHEIDop.GmbID/DC.identifier">gmb-2019-973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H 60a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88 431930</meta:user-defined>
    <meta:user-defined meta:name="OVERHEIDop.versieInformatie"/>
  </office:meta>
</office:document-meta>
</file>