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en herplant van een houtsingel, Meulenbroeksweg,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wijderen en herplant van een houtsingel</text:p>
            <text:p text:style-name="common-al">Locatie: Meulenbroeksweg te Hertme </text:p>
            <text:p text:style-name="common-al">Datum ontvangst: 7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en herplant van een houtsingel, Meulenbroeksweg,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38</meta:user-defined>
    <meta:user-defined meta:name="OVERHEIDop.GmbID/DC.identifier">gmb-2019-9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H 1</meta:user-defined>
    <meta:user-defined meta:name="OVERHEIDop.woonplaats">Hertme</meta:user-defined>
    <meta:user-defined meta:name="OVERHEIDop.straatnaam">Meulenbroe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37 481949</meta:user-defined>
    <meta:user-defined meta:name="OVERHEIDop.versieInformatie"/>
  </office:meta>
</office:document-meta>
</file>