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rein Koggewer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tot behoud van de Kamper Botters</text:span>
          </text:p>
            <text:p text:style-name="common-al">houden van het Oostwal Botterevenement op 28 en 29 juni 2019 op het terrein van de Koggewerf in Kampen (verzenddatum 15-04-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37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7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7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rein Koggewerf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71</meta:user-defined>
    <meta:user-defined meta:name="OVERHEIDop.GmbID/DC.identifier">gmb-2019-97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Z</meta:user-defined>
    <meta:user-defined meta:name="OVERHEIDop.woonplaats">Kampen</meta:user-defined>
    <meta:user-defined meta:name="OVERHEIDop.straatnaam">Hav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24 508558</meta:user-defined>
    <meta:user-defined meta:name="OVERHEIDop.versieInformatie"/>
  </office:meta>
</office:document-meta>
</file>