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7, 2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Zeeuwse Rijwiel- en Toervierdaagse, voor het plaatsen van routebordjes ten behoeve van de Zeeuwse Rijwiel- en Toervierdaagse van 23 juli  tot en met 26 juli 2019.</text:p>
            <text:p text:style-name="common-al">• V.O.F. P. Vonck, voor het innemen van een standplaats voor de verkoop van oliebollen in de kern Krabbendijke op 6, 13, 20 en 28 november 2019 en op 4, 5, 11, 12, 18, 19 en 24 december 2019 en de kern Yerseke op 9, 16, 23, 29 en 30 november 2019 en op 6, 7, 13, 14, 20, 21, 27, 28, 30 en 31 december 2019. </text:p>
            <text:p text:style-name="common-al">• BloemenAtelier Trentehof, voor het in innemen van een standplaats voor de verkoop van bloemen en planten in de kern Kruiningen op 4, 11, 18 en 25 mei 2019. </text:p>
            <text:p text:style-name="common-al"/>
            <text:p text:style-name="common-al">Rechtsmiddelen</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Van Nieuwenhuijze van de afdeling Advies en Ondersteuning. Zij is bereikbaar via ons centrale telefoonnummer 140113 of via ons e-mailadres gemeente@reimerswaal.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4 april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73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7,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70</meta:user-defined>
    <meta:user-defined meta:name="OVERHEIDop.GmbID/DC.identifier">gmb-2019-97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DE 4</meta:user-defined>
    <meta:user-defined meta:name="OVERHEIDop.woonplaats">Krabbendijke</meta:user-defined>
    <meta:user-defined meta:name="OVERHEIDop.straatnaam">Aalbessestraat</meta:user-defined>
    <meta:user-defined meta:name="OVERHEID.PostcodeHuisnummer/OVERHEIDop.postcodeHuisnummer">4416AG 13</meta:user-defined>
    <meta:user-defined meta:name="OVERHEIDop.woonplaats">Kruiningen</meta:user-defined>
    <meta:user-defined meta:name="OVERHEIDop.straatnaam">Mark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301 383132</meta:user-defined>
    <meta:user-defined meta:name="OVERHEID.EPSG28992/DC.spatial">60941 385273</meta:user-defined>
    <meta:user-defined meta:name="OVERHEIDop.versieInformatie"/>
  </office:meta>
</office:document-meta>
</file>