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dakkapel op het achterdakvlak van de woning, 9-4-2019 - Zijveld 60a 6658 DH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36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dakkapel op het achterdakvlak van de woning, 9-4-2019 - Zijveld 60a 6658 DH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365</meta:user-defined>
    <meta:user-defined meta:name="OVERHEIDop.GmbID/DC.identifier">gmb-2019-97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H 60a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88 431930</meta:user-defined>
    <meta:user-defined meta:name="OVERHEIDop.versieInformatie"/>
  </office:meta>
</office:document-meta>
</file>