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Vlek 11, kad.sectie AE, perceelnr 1501 Meerstad, Groningen – realiseren 24 nieuwbouwwoningen (ontvangstdatum 04-04-2019, dossiernummer 201971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sluis Vlek 11, kad.sectie AE, perceelnr 1501 Meerstad, Groningen – realiseren 24 nieuwbouwwoningen (ontvangstdatum 04-04-2019, dossiernummer 2019712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63</meta:user-defined>
    <meta:user-defined meta:name="OVERHEIDop.GmbID/DC.identifier">gmb-2019-9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L 52</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32 583584</meta:user-defined>
    <meta:user-defined meta:name="OVERHEIDop.versieInformatie"/>
  </office:meta>
</office:document-meta>
</file>