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over de Wennetjessloot van het Ter Leedepad (gemeente Den Haag) naar het Wenpad (gemeente Westland) (Villapark Uithof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brug (DSB 1368) over de Wennetjessloot van het Ter Leedepad (gemeente Den Haag) naar het Wenpad (gemeente Westland) (Villapark Uithofslaan)</text:p>
            <text:p text:style-name="common-al"/>
            <text:p text:style-name="common-al">Ons kenmerk: 201900981</text:p>
            <text:p text:style-name="tussenkopcur">
            <text:span text:style-name="nadrukvet">Categorie:</text:span>
          </text:p>
            <text:list text:style-name="id1-3-2-1-1-6">
              <text:list-item text:style-override="id1-3-2-1-1-6-1">
                <text:number>-</text:number>
                <text:p text:style-name="al">Aanleggen of veranderen weg</text:p>
              </text:list-item>
              <text:list-item text:style-override="id1-3-2-1-1-6-2">
                <text:number>-</text:number>
                <text:p text:style-name="al">Bouwen</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ver de Wennetjessloot van het Ter Leedepad (gemeente Den Haag) naar het Wenpad (gemeente Westland) (Villapark Uithofslaan)</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3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over de Wennetjessloot van het Ter Leedepad (gemeente Den Haag) naar het Wenpad (gemeente Westland) (Villapark Uithofsl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62</meta:user-defined>
    <meta:user-defined meta:name="OVERHEIDop.GmbID/DC.identifier">gmb-2019-97362</meta:user-defined>
    <meta:user-defined meta:name="DCTERMS.abstract">Het plaatsen van een fietsbrug (DSB 1368) over de Wennetjessloot van het Ter Leedepad (gemeente Den Haag) naar het Wenpad (gemeente Westland) (Villapark Uithofslaan). Deze bekendmaking bevat de activiteit(en): aanleggen of veranderen weg, bouwen, aanleg.</meta:user-defined>
    <meta:user-defined meta:name="OVERHEID.TaxonomieBeleidsagenda/OVERHEID.category">Ruimte en infrastructuur | Organisatie en beleid</meta:user-defined>
    <meta:user-defined meta:name="OVERHEIDop.referentienummer">201900981/71659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M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8220-v1-BM 190418 201900981 fiets...|exb-2019-20049</meta:user-defined>
    <meta:user-defined meta:name="OVERHEID.EPSG28992/DC.spatial">76452.089 449829.069</meta:user-defined>
    <meta:user-defined meta:name="OVERHEIDop.versieInformatie"/>
  </office:meta>
</office:document-meta>
</file>