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zowel aan de voor- als aan de achtergevel van de woning, Rembrandtlaan 1, 3931 TH, 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Rembrandtlaan 1, 3931 TH,</text:span> het plaatsen van een dakkapel zowel aan de voor- als aan de achtergevel van de woning, Zaak-ID 0351-110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735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5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5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zowel aan de voor- als aan de achtergevel van de woning, Rembrandtlaan 1, 3931 TH, 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52</meta:user-defined>
    <meta:user-defined meta:name="OVERHEIDop.GmbID/DC.identifier">gmb-2019-97352</meta:user-defined>
    <meta:user-defined meta:name="OVERHEID.TaxonomieBeleidsagenda/OVERHEID.category">Huisvesting | Organisatie en beleid</meta:user-defined>
    <meta:user-defined meta:name="OVERHEIDop.referentienummer">Zaak-ID 0351-1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TH 1</meta:user-defined>
    <meta:user-defined meta:name="OVERHEIDop.woonplaats">Woudenberg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209 454439</meta:user-defined>
    <meta:user-defined meta:name="OVERHEIDop.versieInformatie"/>
  </office:meta>
</office:document-meta>
</file>