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ngelosestraat nrs. 501, 511 en 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Hengelosestraat nrs. 501, 511 en 517. De melding is geregistreerd onder zaaknummer V-2019-226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3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engelosestraat nrs. 501, 511 en 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351</meta:user-defined>
    <meta:user-defined meta:name="OVERHEIDop.GmbID/DC.identifier">gmb-2019-973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296 472929</meta:user-defined>
    <meta:user-defined meta:name="OVERHEIDop.versieInformatie"/>
  </office:meta>
</office:document-meta>
</file>