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Europapark, kad. sec. P 1178, 2308+HMN 02 10794, Groningen – verbouwen station europapark, waar bestaand perron wordt verlengd, nieuw perron wordt aangelegd, alsmede realiseren overkapping en lift (ontvangstdatum 10-04-2019, dossiernummer 201971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 Europapark, kad. sec. P 1178, 2308+HMN 02 10794, Groningen – verbouwen station europapark, waar bestaand perron wordt verlengd, nieuw perron wordt aangelegd, alsmede realiseren overkapping en lift (ontvangstdatum 10-04-2019, dossiernummer 2019713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49</meta:user-defined>
    <meta:user-defined meta:name="OVERHEIDop.GmbID/DC.identifier">gmb-2019-9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 2</meta:user-defined>
    <meta:user-defined meta:name="OVERHEIDop.woonplaats">Groningen</meta:user-defined>
    <meta:user-defined meta:name="OVERHEIDop.straatnaam">Harm Buit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4 580438</meta:user-defined>
    <meta:user-defined meta:name="OVERHEIDop.versieInformatie"/>
  </office:meta>
</office:document-meta>
</file>