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bestaande schuur en het plaatsen van een nieuwe schuur, Stationsweg West 143, 3931 E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West 143</text:span>, 3931 EM, Slopen van een bestaande schuur en het plaatsen van een nieuwe schuur, Zaak-ID 0351-110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bestaande schuur en het plaatsen van een nieuwe schuur, Stationsweg West 143, 3931 EM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47</meta:user-defined>
    <meta:user-defined meta:name="OVERHEIDop.GmbID/DC.identifier">gmb-2019-97347</meta:user-defined>
    <meta:user-defined meta:name="OVERHEID.TaxonomieBeleidsagenda/OVERHEID.category">Ruimte en infrastructuur | Organisatie en beleid</meta:user-defined>
    <meta:user-defined meta:name="OVERHEIDop.referentienummer">Zaak-ID 0351-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M 131</meta:user-defined>
    <meta:user-defined meta:name="OVERHEIDop.woonplaats">Woudenberg</meta:user-defined>
    <meta:user-defined meta:name="OVERHEIDop.straatnaam">Stationsweg Wes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066 454618</meta:user-defined>
    <meta:user-defined meta:name="OVERHEIDop.versieInformatie"/>
  </office:meta>
</office:document-meta>
</file>