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 Omgevingsvergunning (regulier), Breedelaan 55 in Heiloo, het aanleggen van een 2e in-/uitrit 3 april 2019 (WABO190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4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34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geweigerd Omgevingsvergunning (regulier), Breedelaan 55 in Heiloo, het aanleggen van een 2e in-/uitrit 3 april 2019 (WABO1900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46</meta:user-defined>
    <meta:user-defined meta:name="OVERHEIDop.GmbID/DC.identifier">gmb-2019-973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VG 2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7.41 512482.97</meta:user-defined>
    <meta:user-defined meta:name="OVERHEIDop.versieInformatie"/>
  </office:meta>
</office:document-meta>
</file>