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voorzijde, Albertine Agneslaan 63, 3136 CA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kapel voorzijde </text:p>
            <text:p text:style-name="common-al">Met de adressering         :  Albertine Agneslaan 63, 3136 CA </text:p>
            <text:p text:style-name="common-al">Kenmerk                         :  OVXINR-5730</text:p>
            <text:p text:style-name="common-al">Type aanvraag                :  omgevingsvergunning regulier</text:p>
            <text:p text:style-name="common-al">Datum ontvangst            :  6 april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734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4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4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voorzijde, Albertine Agneslaan 63, 3136 CA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345</meta:user-defined>
    <meta:user-defined meta:name="OVERHEIDop.GmbID/DC.identifier">gmb-2019-97345</meta:user-defined>
    <meta:user-defined meta:name="OVERHEID.TaxonomieBeleidsagenda/OVERHEID.category">Ruimte en infrastructuur | Organisatie en beleid</meta:user-defined>
    <meta:user-defined meta:name="OVERHEIDop.referentienummer">OVXINR-57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CA 63</meta:user-defined>
    <meta:user-defined meta:name="OVERHEIDop.woonplaats">Vlaardingen</meta:user-defined>
    <meta:user-defined meta:name="OVERHEIDop.straatnaam">Albertine Agnes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80 438547</meta:user-defined>
    <meta:user-defined meta:name="OVERHEIDop.versieInformatie"/>
  </office:meta>
</office:document-meta>
</file>