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en gedoogbeschikking Jachtschietvereniging Zeeland in Rilland, week 17, 24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van Reimerswaal maken bekend dat de aanvraag en de gedoogbeschikking voor het tijdelijk in gebruik hebben van een kleiduivenschietbaan gelegen aan de Oostelijke Spuikanaalweg 5 in Rilland, ter inzage liggen.</text:p>
            <text:p text:style-name="common-al"/>
            <text:p text:style-name="common-al">De aanvraag en de gedoogbeschikking met de daarbij behorende voorschriften liggen van 25 april 2019 tot en met 5 juni 2019 ter inzage bij de balie in het gemeentehuis aan het Oude Plein 1 in Kruiningen.</text:p>
            <text:p text:style-name="common-al"/>
            <text:p text:style-name="common-al">Tegen deze aanvraag en gedoogbeschikking kan gedurende genoemde termijn schriftelijk beroep worden ingesteld door de aanvrager, de betrokken adviseurs en zij die tegen de ontwerpgedoogbeschikking tijdig zienswijzen hebben ingediend, bij de rechtbank Zeeland-West-Brabant, Team Bestuursrecht, Postbus 90006, 4800 PA Breda. Dit geldt ook voor belanghebbenden die redelijkerwijs niet in staat zijn geweest eerder bedenkingen in te dien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4 april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73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en gedoogbeschikking Jachtschietvereniging Zeeland in Rilland, week 17,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344</meta:user-defined>
    <meta:user-defined meta:name="OVERHEIDop.GmbID/DC.identifier">gmb-2019-973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Z 29</meta:user-defined>
    <meta:user-defined meta:name="OVERHEIDop.woonplaats">Rilland</meta:user-defined>
    <meta:user-defined meta:name="OVERHEIDop.straatnaam">Oostelijke Spuikanaa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4961 379840</meta:user-defined>
    <meta:user-defined meta:name="OVERHEIDop.versieInformatie"/>
  </office:meta>
</office:document-meta>
</file>