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VEENOORD</text:span>
          </text:p>
            <text:p text:style-name="common-al">11 april 2019, <text:span text:style-name="nadrukvet">Middenweg 52</text:span>, exploitatievergunning, snackbar ’t Trefpunt (17290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733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3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3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en/of drank- en horeca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7338</meta:user-defined>
    <meta:user-defined meta:name="OVERHEIDop.GmbID/DC.identifier">gmb-2019-97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44KW 52</meta:user-defined>
    <meta:user-defined meta:name="OVERHEIDop.woonplaats">Veenoord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3796 525713</meta:user-defined>
    <meta:user-defined meta:name="OVERHEIDop.versieInformatie"/>
  </office:meta>
</office:document-meta>
</file>