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neroog 44, 9746 RP Groningen – plaatsen schuur (ontvangstdatum 12-04-2019, dossiernummer 201971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nneroog 44, 9746 RP Groningen – plaatsen schuur (ontvangstdatum 12-04-2019, dossiernummer 2019714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36</meta:user-defined>
    <meta:user-defined meta:name="OVERHEIDop.GmbID/DC.identifier">gmb-2019-9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P 44</meta:user-defined>
    <meta:user-defined meta:name="OVERHEIDop.woonplaats">Groningen</meta:user-defined>
    <meta:user-defined meta:name="OVERHEIDop.straatnaam">Senner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93 584102</meta:user-defined>
    <meta:user-defined meta:name="OVERHEIDop.versieInformatie"/>
  </office:meta>
</office:document-meta>
</file>