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voor het aanleggen van een dam met duiker, 7-4-2019 - Bergsestraat ongenummer Maas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 voor meer informatie contact op met de Omgevingsdienst Rivierenland, T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97334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334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334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voor het aanleggen van een dam met duiker, 7-4-2019 - Bergsestraat ongenummer Maasbom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7334</meta:user-defined>
    <meta:user-defined meta:name="OVERHEIDop.GmbID/DC.identifier">gmb-2019-9733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7KX</meta:user-defined>
    <meta:user-defined meta:name="OVERHEIDop.woonplaats">Maasbommel</meta:user-defined>
    <meta:user-defined meta:name="OVERHEIDop.straatnaam">Bergsestraat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4092 426456</meta:user-defined>
    <meta:user-defined meta:name="OVERHEIDop.versieInformatie"/>
  </office:meta>
</office:document-meta>
</file>