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achtste wijziging van de Algemene plaatselijke verordening Vlissingen 201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zien het voorstel van burgemeester en wethouders van 12 maart 2019, nummer 1085703/1057807;</text:p>
            <text:p text:style-name="al"/>
            <text:p text:style-name="al">gezien artikel 149 en 151d, van de Gemeentewet;</text:p>
            <text:p text:style-name="al"/>
            <text:p text:style-name="al">BESLUIT:</text:p>
            <text:p text:style-name="al"/>
            <text:p text:style-name="al">vast te stellen de "Verordening tot achtste wijziging van de Algemene plaatselijke verordening Vlissinge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lissingen 2013 wordt gewijzigd als volgt.</text:p>
            <text:p text:style-name="al"/>
            <text:p text:style-name="al">A. Artikel 2:56 luidt als volgt:</text:p>
            <text:p text:style-name="al"/>
            <text:p text:style-name="al">Artikel 2:56 Honden </text:p>
            <text:list text:style-name="id1-3-2-2-1-7">
              <text:list-item text:style-override="id1-3-2-2-1-7-1">
                <text:number>1.</text:number>
                <text:p text:style-name="al">De eigenaar of houder van een hond is verplicht de hond binnen de bebouwde kom in de openbare ruimte aangelijnd te houden.</text:p>
              </text:list-item>
              <text:list-item text:style-override="id1-3-2-2-1-7-2">
                <text:number>2.</text:number>
                <text:p text:style-name="al">Het college wijst in de gemeente de zogenaamde hondenrenvelden en andere plaatsen aan, waarop het in lid 1 gestelde verbod niet van toepassing is.</text:p>
              </text:list-item>
              <text:list-item text:style-override="id1-3-2-2-1-7-3">
                <text:number>3.</text:number>
                <text:p text:style-name="al">De eigenaar of houder van een hond is verplicht de hond in de openbare ruimte te voorzien van aan een halsband of op andere wijze aangebrachte identificatiegegevens die de eigenaar of houder duidelijk doen kennen.</text:p>
              </text:list-item>
              <text:list-item text:style-override="id1-3-2-2-1-7-4">
                <text:number>4.</text:number>
                <text:p text:style-name="al">Het is de eigenaar of houder van een hond verboden die hond aanwezig te laten zijn:</text:p>
                <text:list text:style-name="id1-3-2-2-1-7-4-3">
                  <text:list-item text:style-override="id1-3-2-2-1-7-4-3-1">
                    <text:number>a.</text:number>
                    <text:p text:style-name="al">op een voor publiek toegankelijke en kennelijk als zodanig ingerichte kinderspeelplaats, zandbak of speelweide;</text:p>
                  </text:list-item>
                  <text:list-item text:style-override="id1-3-2-2-1-7-4-3-2">
                    <text:number>b.</text:number>
                    <text:p text:style-name="al">op andere door het college aangewezen plaatsen;</text:p>
                  </text:list-item>
                  <text:list-item text:style-override="id1-3-2-2-1-7-4-3-3">
                    <text:number>c.</text:number>
                    <text:p text:style-name="al">buiten de bebouwde kom in de openbare ruimte zonder voldoende toezicht;</text:p>
                  </text:list-item>
                  <text:list-item text:style-override="id1-3-2-2-1-7-4-3-4">
                    <text:number>d.</text:number>
                    <text:p text:style-name="al">op de stadsstranden tijdens de strandperiode, jaarlijks van 1 mei tot en met 16 september. De stadsstranden zijn gelegen tussen het Keizersbolwerk aan de Boulevard De Ruyter en het dijkhoofd aan de westzijde van het Nollestrand. Deze stranden zijn op de bij dit artikel behorende tekening aangegeven.</text:p>
                  </text:list-item>
                  <text:list-item text:style-override="id1-3-2-2-1-7-4-3-5">
                    <text:number>e.</text:number>
                    <text:p text:style-name="al">Het college kan ontheffing verlenen van het in dit artikellid gestelde verbod. </text:p>
                  </text:list-item>
                </text:list>
              </text:list-item>
              <text:list-item text:style-override="id1-3-2-2-1-7-5">
                <text:number>5.</text:number>
                <text:p text:style-name="al">De verboden genoemd in lid 4 onder a. en d. gelden niet indien de eigenaar of houder van een hond zich vanwege zijn handicap door een geleide- of hulphond laat begeleiden.</text:p>
              </text:list-item>
              <text:list-item text:style-override="id1-3-2-2-1-7-6">
                <text:number>6.</text:number>
                <text:p text:style-name="al">In afwijking van het gebod in lid 1 geldt voor de stranden Zwanenburg en Westduin het volgende regime:</text:p>
                <text:list text:style-name="id1-3-2-2-1-7-6-3">
                  <text:list-item text:style-override="id1-3-2-2-1-7-6-3-1">
                    <text:number>a.</text:number>
                    <text:p text:style-name="al">tijdens de strandperiode, jaarlijks van 1 mei tot en met 16 september, mogen honden dagelijks tussen 10.00 en 19.00 uitsluitend aangelijnd aanwezig zijn;</text:p>
                  </text:list-item>
                  <text:list-item text:style-override="id1-3-2-2-1-7-6-3-2">
                    <text:number>b.</text:number>
                    <text:p text:style-name="al">tijdens strandperiode mogen honden dagelijks tussen 19.00 en 10.00 onaangelijnd aanwezig zijn.</text:p>
                  </text:list-item>
                </text:list>
              </text:list-item>
              <text:list-item text:style-override="id1-3-2-2-1-7-7">
                <text:number>7.</text:number>
                <text:p text:style-name="al">Deze stranden zijn op de bij dit artikel behorende tekening aangegeven</text:p>
              </text:list-item>
              <text:list-item text:style-override="id1-3-2-2-1-7-8">
                <text:number>8.</text:number>
                <text:p text:style-name="al">In afwijking van het gebod in lid 1 geldt voor alle stranden, dat jaarlijks van 17 september tot en met 30 april honden onaangelijnd op deze stranden aanwezig mogen zijn.</text:p>
              </text:list-item>
            </text:list>
            <text:p text:style-name="al"/>
            <text:p text:style-name="al">B. Artikel 2:57 luidt als volgt:</text:p>
            <text:p text:style-name="al"/>
            <text:p text:style-name="al">Artikel 2:57 Verontreiniging door honden</text:p>
            <text:list text:style-name="id1-3-2-2-1-12">
              <text:list-item text:style-override="id1-3-2-2-1-12-1">
                <text:number>1.</text:number>
                <text:p text:style-name="al">De eigenaar of houder van een hond is verplicht er voor te zorgen dat uitwerpselen van die hond onmiddellijke worden verwijderd. Deze verplichting geldt voor:</text:p>
                <text:list text:style-name="id1-3-2-2-1-12-1-3">
                  <text:list-item text:style-override="id1-3-2-2-1-12-1-3-1">
                    <text:number>•</text:number>
                    <text:p text:style-name="al">de openbare ruimte binnen de bebouwde kom;</text:p>
                  </text:list-item>
                  <text:list-item text:style-override="id1-3-2-2-1-12-1-3-2">
                    <text:number>•</text:number>
                    <text:p text:style-name="al">de openbare ruimte buiten de bebouwde kom op het gedeelte van de weg dat is [mede]bestemd voor het verkeer van voetgangers. </text:p>
                  </text:list-item>
                </text:list>
              </text:list-item>
              <text:list-item text:style-override="id1-3-2-2-1-12-2">
                <text:number>2.</text:number>
                <text:p text:style-name="al">Binnen de bebouwde kom dient de eigenaar of houder van een hond tenminste één deugdelijk hulpmiddel bij zich te hebben voor de onmiddellijke verwijdering van hondenuitwerpselen. Dit hulp-middel dient op eerste aanvraag van een tot controle bevoegde ambtenaar worden getoond.</text:p>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wordt aangehaald als “de achtste wijziging van de Algemene plaatselijke verordening Vlissingen 2013” en treedt na bekendmaking in het elektronische gemeenteblad van de gemeente Vlissingen in werking op 1 mei 2019.</text:p>
            <text:p text:style-name="al"/>
          </text:section>
        </text:section>
        <text:section text:name="regeling-sluiting_id1-3-2-3" text:style-name="regeling-sluiting">
          <text:section text:name="ondertekening_id1-3-2-3-1">
            <text:p><text:span text:style-name="functie">Aldus vastgesteld in de openbare raadsvergadering van 11 april 2019 </text:span></text:p>
            <text:p><text:span text:style-name="functie"/></text:p>
            <text:p><text:span text:style-name="functie">De raad voornoemd,</text:span></text:p>
            <text:p><text:span text:style-name="functie"/></text:p>
            <text:p><text:span text:style-name="functie">de griffier,</text:span></text:p>
            <text:p><text:span text:style-name="functie">mr. F. Vermeulen </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3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achtste wijziging van de Algemene plaatselijke verordening Vlissingen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32</meta:user-defined>
    <meta:user-defined meta:name="OVERHEIDop.GmbID/DC.identifier">gmb-2019-97332</meta:user-defined>
    <meta:user-defined meta:name="OVERHEID.TaxonomieBeleidsagenda/OVERHEID.category">Openbare orde en veiligheid | Organisatie en beleid</meta:user-defined>
    <meta:user-defined meta:name="OVERHEID.Gemeente/DC.spatial">Vlissingen</meta:user-defined>
    <meta:user-defined meta:name="DC.source">artikel 149 van de Gemeentewet;1.0:c:BWBR0005416&amp;artikel=149&amp;g=2018-09-19</meta:user-defined>
    <meta:user-defined meta:name="DC.source">artikel 151d van de Gemeentewet;1.0:c:BWBR0005416&amp;artikel=151d&amp;g=2018-09-19</meta:user-defined>
    <meta:user-defined meta:name="DCTERMS.alternative">Algemene plaatselijke verordening Vlissingen 2013</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5-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486926_3</meta:user-defined>
    <meta:user-defined meta:name="OVERHEIDop.externeBijlage">Tekening bij art. 2:56|exb-2019-20044</meta:user-defined>
    <meta:user-defined meta:name="OVERHEIDop.versieInformatie"/>
  </office:meta>
</office:document-meta>
</file>