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Jachthuis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Jachthuisweg 16 , zaaknummer 178162</text:p>
            <text:p text:style-name="common-al">Voor: aanleggen paardenbak, datum ontvangst 17-04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732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2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2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Jachthuis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328</meta:user-defined>
    <meta:user-defined meta:name="OVERHEIDop.GmbID/DC.identifier">gmb-2019-97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</meta:user-defined>
    <meta:user-defined meta:name="OVERHEIDop.woonplaats">Winterswijk</meta:user-defined>
    <meta:user-defined meta:name="OVERHEIDop.straatnaam">Jachthui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462 444567</meta:user-defined>
    <meta:user-defined meta:name="OVERHEIDop.versieInformatie"/>
  </office:meta>
</office:document-meta>
</file>