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en van de woning aan de achterzijde over twee bouwlagen, Eshoflaan 2, 3931 SC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
              <text:span text:style-name="nadrukvet">Eshoflaan 2, 3931 SC</text:span>, </text:span>het uitbreiden van de woning aan de achterzijde over twee bouwlagen, Zaak-ID 0351-109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2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uitbreiden van de woning aan de achterzijde over twee bouwlagen, Eshoflaan 2, 3931 SC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23</meta:user-defined>
    <meta:user-defined meta:name="OVERHEIDop.GmbID/DC.identifier">gmb-2019-97323</meta:user-defined>
    <meta:user-defined meta:name="OVERHEID.TaxonomieBeleidsagenda/OVERHEID.category">Huisvesting | Organisatie en beleid</meta:user-defined>
    <meta:user-defined meta:name="OVERHEIDop.referentienummer">Zaak-ID 0351-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SC 2</meta:user-defined>
    <meta:user-defined meta:name="OVERHEIDop.woonplaats">Woudenberg</meta:user-defined>
    <meta:user-defined meta:name="OVERHEIDop.straatnaam">Eshof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421 454998</meta:user-defined>
    <meta:user-defined meta:name="OVERHEIDop.versieInformatie"/>
  </office:meta>
</office:document-meta>
</file>