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Harga Olympia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9 een besluit genomen op de aanvraag met zaaknummer 19OMGS051 en projectomschrijving het kappen van 22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verzicht van te kappen bomen: 2x schietwilg, 1x zwarte els, 1x pluimes, 10x zuilvormige iep, 1x ruwe berk, 2x gewone esdoorn, 3x eenstijlige meidoorn, 1x Spaanse aak, 1x es.</text:p>
            <text:p text:style-name="common-al">Reden voor kap: Voor de ontwikkeling van Park Harga in Schiedam moeten bomen worden gekapt (i.c. voorbelasting t.b.v. aanleg singel Olympiaweg). Hiervoor is in 2015 een vergunning verleend (kap 275 bomen; dossier 15OMGS081). 22 bomen ten noorden van de Olympiaweg zijn zo lang mogelijk behouden om kaalslag te beperken en moeten nu worden gekapt.De geldigheidstermijn van de eerder verleende vergunning is echter verlopen en de bijbehorende herplantplicht van 22 bomen is komen te vervallen. Voor het kappen van deze 22 bomen is daarom opnieuw omgevingsvergunning aangevraagd en verleend.</text:p>
            <text:p text:style-name="common-al">Herplantplicht: 22 bomen (19 bomen 1e grootte, 1 boom 2e grootte en 3 bomen 3e grootte), alle van een inheemse boomsoort met een plantmaat (stamomtrek op 1,30 m hoogte) van 20-25 cm te herplanten in het projectgebied conform een compensatieplan dat uiterlijk op 31 augustus 2019 ter goedkeuring moet worden aangeboden aan de beleidsadviseur groen. In dit compensatieplan moeten van deze 22 te herplanten bomen de plantiocatie, plantmaat en boomsoort worden verm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32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2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2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Harga Olympia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22</meta:user-defined>
    <meta:user-defined meta:name="OVERHEIDop.GmbID/DC.identifier">gmb-2019-9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PostcodeHuisnummer/OVERHEIDop.postcodeHuisnummer">3118JD 4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39.58 437642.23</meta:user-defined>
    <meta:user-defined meta:name="OVERHEID.EPSG28992/DC.spatial">85122.85 437388.49</meta:user-defined>
    <meta:user-defined meta:name="OVERHEIDop.versieInformatie"/>
  </office:meta>
</office:document-meta>
</file>